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32</text:p>
          </table:table-cell>
          <table:table-cell table:number-columns-repeated="4" table:style-name="ce10"/>
          <table:table-cell office:value-type="string" table:style-name="ce12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20325:2676</text:p>
          </table:table-cell>
          <table:covered-table-cell/>
          <table:table-cell office:value-type="float" office:value="67572.399999999994" table:style-name="ce20">
            <text:p>67572,4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70:011712:488</text:p>
          </table:table-cell>
          <table:covered-table-cell/>
          <table:table-cell office:value-type="float" office:value="69893.570000000007" table:style-name="ce22">
            <text:p>69893,57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2:0204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3012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3041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22:65:0114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B9150B7B9E053EF8821DCDC72950C49292F9BB431F938D99A937ECB5392FF4F4D03CEF601709984DE92E84CE68058437832760FA30C2312E64E1CACC03D4F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19T09:03:34Z</meta:creation-date>
    <dc:date>2024-02-19T09:03:34Z</dc:date>
  </office:meta>
</office:document-meta>
</file>